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表格2" style:family="table">
      <style:table-properties style:width="18.256cm" fo:margin-left="-0.508cm" table:align="left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246cm"/>
    </style:style>
    <style:style style:name="表格2.1" style:family="table-row">
      <style:table-row-properties style:min-row-height="0.68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3" style:family="table-row">
      <style:table-row-properties style:min-row-height="1.455cm" style:use-optimal-row-height="false"/>
    </style:style>
    <style:style style:name="表格2.4" style:family="table-row">
      <style:table-row-properties style:min-row-height="1.898cm" style:use-optimal-row-height="false"/>
    </style:style>
    <style:style style:name="表格2.5" style:family="table-row">
      <style:table-row-properties style:min-row-height="1.476cm" style:use-optimal-row-height="false"/>
    </style:style>
    <style:style style:name="表格2.6" style:family="table-row">
      <style:table-row-properties style:min-row-height="2.245cm" style:use-optimal-row-height="false"/>
    </style:style>
    <style:style style:name="表格2.7" style:family="table-row">
      <style:table-row-properties style:min-row-height="3.831cm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8" style:family="table-row">
      <style:table-row-properties style:min-row-height="4.225cm" style:use-optimal-row-height="false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/>
      <style:text-properties fo:color="#000000" fo:font-weight="bold" style:letter-kerning="false" style:font-name-asian="標楷體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language-asian="zh" style:country-asian="HK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officeooo:paragraph-rsid="001477a1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標楷體" style:letter-kerning="false" style:font-name-asian="標楷體"/>
    </style:style>
    <style:style style:name="P14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1477a1" style:font-name-asian="標楷體" style:font-name-complex="Times New Roman"/>
    </style:style>
    <style:style style:name="P15" style:family="paragraph" style:parent-style-name="清單段落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標楷體" officeooo:paragraph-rsid="001477a1" style:font-name-asian="標楷體" style:font-name-complex="Times New Roman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7" style:family="paragraph" style:parent-style-name="Standard" style:master-page-name="MP0">
      <style:paragraph-properties style:page-number="auto" fo:break-before="page"/>
      <style:text-properties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letter-kerning="false"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P20" style:family="paragraph" style:parent-style-name="Standard">
      <style:paragraph-properties fo:orphans="2" fo:widows="2"/>
      <style:text-properties fo:color="#000000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標楷體" style:text-underline-style="none" style:letter-kerning="false" style:font-name-asian="標楷體"/>
    </style:style>
    <style:style style:name="P23" style:family="paragraph" style:parent-style-name="清單段落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標楷體" style:text-underline-style="none" officeooo:paragraph-rsid="001477a1" style:font-name-asian="標楷體" style:font-name-complex="Times New Roman"/>
    </style:style>
    <style:style style:name="P24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style:text-underline-style="none" officeooo:paragraph-rsid="001477a1" style:font-name-asian="標楷體" style:font-name-complex="Times New Roman"/>
    </style:style>
    <style:style style:name="T1" style:family="text">
      <style:text-properties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letter-kerning="false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style:letter-kerning="false" style:font-name-asian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fo:color="#000000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12" style:family="text">
      <style:text-properties fo:color="#000000" style:font-name="標楷體" style:text-underline-style="none" style:letter-kerning="false" style:font-name-asian="標楷體"/>
    </style:style>
    <style:style style:name="T13" style:family="text">
      <style:text-properties fo:color="#000000" style:font-name="標楷體" style:text-underline-style="none" style:font-name-asian="標楷體"/>
    </style:style>
    <style:style style:name="T14" style:family="text">
      <style:text-properties fo:color="#000000" style:text-underline-style="none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Times New Roman"/>
    </style:style>
    <style:style style:name="T17" style:family="text">
      <style:text-properties style:font-name="標楷體" style:font-name-asian="標楷體" style:language-asian="zh" style:country-asian="HK"/>
    </style:style>
    <style:style style:name="T18" style:family="text">
      <style:text-properties style:font-name="標楷體" style:font-name-asian="標楷體" style:language-asian="zh" style:country-asian="HK" style:font-name-complex="Times New Roman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Times New Roman"/>
    </style:style>
    <style:style style:name="T22" style:family="text">
      <style:text-properties style:font-name="標楷體" style:text-underline-style="none" style:font-name-asian="標楷體"/>
    </style:style>
    <style:style style:name="T23" style:family="text">
      <style:text-properties style:font-name="標楷體" style:text-underline-style="none" style:font-name-asian="標楷體" style:font-name-complex="Times New Roman"/>
    </style:style>
    <style:style style:name="T24" style:family="text">
      <style:text-properties style:font-name="標楷體" style:text-underline-style="none" style:font-name-asian="標楷體" style:language-asian="zh" style:country-asian="HK" style:font-name-complex="Times New Roman"/>
    </style:style>
    <style:style style:name="T2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預設段落字型"><text:span text:style-name="T1">宜蘭縣政府</text:span></text:span><text:span text:style-name="預設段落字型"><text:span text:style-name="T2">中興文創</text:span></text:span><text:span text:style-name="預設段落字型"><text:span text:style-name="T1">產業</text:span></text:span><text:span text:style-name="預設段落字型"><text:span text:style-name="T2">園區收費基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18">場地類別</text:p>
          </table:table-cell>
          <table:table-cell table:style-name="表格2.B2" office:value-type="string">
            <text:p text:style-name="P19">收費方式說明</text:p>
          </table:table-cell>
          <table:table-cell table:style-name="表格2.B2" office:value-type="string">
            <text:p text:style-name="P21">金額</text:p>
          </table:table-cell>
          <table:table-cell table:style-name="表格2.B2" office:value-type="string">
            <text:p text:style-name="P18">優惠價</text:p>
          </table:table-cell>
        </table:table-row>
        <table:table-row table:style-name="表格2.3">
          <table:table-cell table:style-name="表格2.A2" table:number-rows-spanned="4" office:value-type="string">
            <text:p text:style-name="P6">場地使用費</text:p>
          </table:table-cell>
          <table:table-cell table:style-name="表格2.B2" office:value-type="string">
            <text:p text:style-name="P7"><text:span text:style-name="預設段落字型"><text:span text:style-name="T11">育成空間</text:span></text:span></text:p>
          </table:table-cell>
          <table:table-cell table:style-name="表格2.B2" office:value-type="string">
            <text:p text:style-name="P20">依本園區各期文創產業育成進駐計畫徵選辦法辦理。</text:p>
          </table:table-cell>
          <table:table-cell table:style-name="表格2.B2" office:value-type="string">
            <text:p text:style-name="P19">3,000元/10坪/月</text:p>
            <text:p text:style-name="P19">4,500元/15坪/月</text:p>
            <text:p text:style-name="P19">6,000元/20坪/月</text:p>
            <text:p text:style-name="P19">7,500元/25坪/月</text:p>
          </table:table-cell>
          <table:table-cell table:style-name="表格2.B2" office:value-type="string">
            <text:p text:style-name="P19">無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7"><text:span text:style-name="預設段落字型"><text:span text:style-name="T12">室內</text:span></text:span><text:span text:style-name="預設段落字型"><text:span text:style-name="T11">空間</text:span></text:span></text:p>
          </table:table-cell>
          <table:table-cell table:style-name="表格2.B2" office:value-type="string">
            <text:p text:style-name="P20">適用一般室內空間，依申請使用建物之樓地板面積計算。</text:p>
          </table:table-cell>
          <table:table-cell table:style-name="表格2.B2" office:value-type="string">
            <text:p text:style-name="P19">100元/坪/日</text:p>
          </table:table-cell>
          <table:table-cell table:style-name="表格2.B2" office:value-type="string">
            <text:p text:style-name="P19">30元/坪/日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7"><text:span text:style-name="預設段落字型"><text:span text:style-name="T12">半戶外</text:span></text:span><text:span text:style-name="預設段落字型"><text:span text:style-name="T11">空間</text:span></text:span></text:p>
          </table:table-cell>
          <table:table-cell table:style-name="表格2.B2" office:value-type="string">
            <text:p text:style-name="P20">適用開放型（無圍牆）歷史建物。</text:p>
          </table:table-cell>
          <table:table-cell table:style-name="表格2.B2" office:value-type="string">
            <text:p text:style-name="P19">50元/坪/日</text:p>
          </table:table-cell>
          <table:table-cell table:style-name="表格2.B2" office:value-type="string">
            <text:p text:style-name="P19">15元/坪/日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7"><text:span text:style-name="預設段落字型"><text:span text:style-name="T12">戶外</text:span></text:span><text:span text:style-name="預設段落字型"><text:span text:style-name="T11">空間</text:span></text:span></text:p>
          </table:table-cell>
          <table:table-cell table:style-name="表格2.B2" office:value-type="string">
            <text:p text:style-name="P20">適用開放型戶外地坪、草地等休憩空間，申請使用面積依現場實測為準。</text:p>
          </table:table-cell>
          <table:table-cell table:style-name="表格2.B2" office:value-type="string">
            <text:p text:style-name="P19">500元/15坪/日</text:p>
          </table:table-cell>
          <table:table-cell table:style-name="表格2.B2" office:value-type="string">
            <text:p text:style-name="P19">300元/15坪/日</text:p>
          </table:table-cell>
        </table:table-row>
        <table:table-row table:style-name="表格2.7">
          <table:table-cell table:style-name="表格2.A2" office:value-type="string">
            <text:p text:style-name="P6">水電費</text:p>
          </table:table-cell>
          <table:table-cell table:style-name="表格2.B7" table:number-columns-spanned="4" office:value-type="string">
            <text:p text:style-name="P23">一、使用本園區電力依每度10元計收。但申請人全程使用自備發電機，不使用本園區 <text:s text:c="8"/></text:p>
            <text:p text:style-name="P24"><text:s text:c="4"/>電力者，不另收電費。</text:p>
            <text:p text:style-name="P16"><text:span text:style-name="預設段落字型"><text:span text:style-name="T23">二、</text:span></text:span><text:span text:style-name="預設段落字型"><text:span text:style-name="T24">申請人如需大量用水，須自備水車。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設備使用費</text:p>
          </table:table-cell>
          <table:table-cell table:style-name="表格2.B7" table:number-columns-spanned="4" office:value-type="string">
            <text:p text:style-name="P12"><text:span text:style-name="預設段落字型"><text:span text:style-name="T13">一、申請人使用攝影棚內專業器材，分別以上午時段（8時至12時）、下午時段(1時</text:span></text:span></text:p>
            <text:p text:style-name="P12"><text:span text:style-name="預設段落字型"><text:span text:style-name="T22"><text:s text:c="4"/></text:span></text:span><text:span text:style-name="預設段落字型"><text:span text:style-name="T12">至5時)計費，每1時段(4小時)使用費5,000元；不足1時段者，以</text:span></text:span><text:span text:style-name="預設段落字型"><text:span text:style-name="T22"> </text:span></text:span><text:span text:style-name="預設段落字型"><text:span text:style-name="T12">1時段計費</text:span></text:span></text:p>
            <text:p text:style-name="P12"><text:span text:style-name="預設段落字型"><text:span text:style-name="T12"><text:s text:c="4"/>。</text:span></text:span></text:p>
            <text:p text:style-name="P22">二、其餘依本府公告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, PMingLiU" style:font-family-generic-complex="system" style:font-pitch-complex="variable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suffix="、" style:num-format="甲, 乙, 丙, ...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甲, 乙, 丙, ...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甲, 乙, 丙, ...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表</dc:title>
    <meta:initial-creator>e-land</meta:initial-creator>
    <meta:creation-date>2022-09-12T00:19:00Z</meta:creation-date>
    <dc:date>2023-01-10T10:54:54.800000000</dc:date>
    <meta:print-date>2022-12-05T16:25:06.377000000</meta:print-date>
    <meta:editing-cycles>8</meta:editing-cycles>
    <meta:editing-duration>PT11M43S</meta:editing-duration>
    <meta:document-statistic meta:table-count="1" meta:image-count="0" meta:object-count="0" meta:page-count="1" meta:paragraph-count="35" meta:word-count="367" meta:character-count="434" meta:non-whitespace-character-count="412"/>
    <meta:template xlink:type="simple" xlink:actuate="onRequest" xlink:title="" xlink:href="Normal"/>
  </office:meta>
</office:document-meta>
</file>