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6.693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194cm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text-properties officeooo:rsid="00f435f6" officeooo:paragraph-rsid="00f435f6"/>
    </style:style>
    <style:style style:name="P2" style:family="paragraph" style:parent-style-name="第一條">
      <style:text-properties fo:color="#000000" style:font-name="標楷體2" fo:font-size="14pt" officeooo:rsid="00bd6cdf" style:letter-kerning="false" style:font-name-asian="標楷體2" style:font-size-asian="14pt" style:language-asian="zh" style:country-asian="TW" style:font-name-complex="新細明體" style:font-size-complex="14pt"/>
    </style:style>
    <style:style style:name="P3" style:family="paragraph" style:parent-style-name="第一條">
      <style:text-properties officeooo:rsid="0198f4cd" officeooo:paragraph-rsid="0198f4cd"/>
    </style:style>
    <style:style style:name="P4" style:family="paragraph" style:parent-style-name="第一條">
      <style:text-properties officeooo:rsid="019bc413" officeooo:paragraph-rsid="019bc413"/>
    </style:style>
    <style:style style:name="P5" style:family="paragraph" style:parent-style-name="第一條">
      <style:text-properties officeooo:rsid="019bc413" officeooo:paragraph-rsid="01aa300e"/>
    </style:style>
    <style:style style:name="P6" style:family="paragraph" style:parent-style-name="第一條">
      <style:text-properties officeooo:rsid="019cfb99" officeooo:paragraph-rsid="019cfb99"/>
    </style:style>
    <style:style style:name="P7" style:family="paragraph" style:parent-style-name="第一條">
      <style:text-properties officeooo:rsid="019f4d54" officeooo:paragraph-rsid="019f4d54"/>
    </style:style>
    <style:style style:name="P8" style:family="paragraph" style:parent-style-name="第一條">
      <style:text-properties officeooo:rsid="01a0969d" officeooo:paragraph-rsid="01a0969d"/>
    </style:style>
    <style:style style:name="P9" style:family="paragraph" style:parent-style-name="第一條">
      <style:text-properties officeooo:rsid="01a0969d" officeooo:paragraph-rsid="01aa300e"/>
    </style:style>
    <style:style style:name="P10" style:family="paragraph" style:parent-style-name="第一條">
      <style:text-properties officeooo:rsid="01a17c02" officeooo:paragraph-rsid="01a17c02"/>
    </style:style>
    <style:style style:name="P11" style:family="paragraph" style:parent-style-name="第一條">
      <style:text-properties officeooo:rsid="01a1874d" officeooo:paragraph-rsid="01a1874d"/>
    </style:style>
    <style:style style:name="P12" style:family="paragraph" style:parent-style-name="第一條">
      <style:text-properties officeooo:rsid="01a22af8" officeooo:paragraph-rsid="01a22af8"/>
    </style:style>
    <style:style style:name="P13" style:family="paragraph" style:parent-style-name="第一條">
      <style:text-properties officeooo:rsid="01a31a45" officeooo:paragraph-rsid="01a31a45"/>
    </style:style>
    <style:style style:name="P14" style:family="paragraph" style:parent-style-name="第一條">
      <style:text-properties officeooo:rsid="01b032ab" officeooo:paragraph-rsid="01b032ab"/>
    </style:style>
    <style:style style:name="P15" style:family="paragraph" style:parent-style-name="沿革">
      <style:paragraph-properties fo:margin-left="0cm" fo:margin-right="0cm" fo:text-indent="0cm" style:auto-text-indent="false"/>
      <style:text-properties fo:color="#800000" style:font-name="標楷體2" officeooo:rsid="014328ef" officeooo:paragraph-rsid="01a474d4" style:font-name-asian="標楷體2" style:language-asian="zh" style:country-asian="TW"/>
    </style:style>
    <style:style style:name="P16" style:family="paragraph" style:parent-style-name="沿革">
      <style:paragraph-properties fo:margin-left="0cm" fo:margin-right="0cm" fo:text-indent="0cm" style:auto-text-indent="false"/>
      <style:text-properties fo:color="#800000" style:font-name="標楷體2" officeooo:rsid="01420094" officeooo:paragraph-rsid="014671d6" style:font-name-asian="標楷體2"/>
    </style:style>
    <style:style style:name="P17" style:family="paragraph" style:parent-style-name="沿革">
      <style:paragraph-properties fo:margin-left="0cm" fo:margin-right="0cm" fo:text-indent="0cm" style:auto-text-indent="false"/>
      <style:text-properties fo:color="#000000" style:font-name="標楷體2" officeooo:rsid="01a474d4" officeooo:paragraph-rsid="01a474d4" style:font-name-asian="標楷體2" style:language-asian="zh" style:country-asian="TW"/>
    </style:style>
    <style:style style:name="P18" style:family="paragraph" style:parent-style-name="沿革">
      <style:paragraph-properties fo:margin-left="0cm" fo:margin-right="0cm" fo:text-indent="0cm" style:auto-text-indent="false"/>
      <style:text-properties fo:color="#000000" style:font-name="標楷體2" officeooo:rsid="01420094" officeooo:paragraph-rsid="01b02fac" style:font-name-asian="標楷體2" style:language-asian="zh" style:country-asian="TW"/>
    </style:style>
    <style:style style:name="P19" style:family="paragraph" style:parent-style-name="沿革">
      <style:paragraph-properties fo:margin-left="0cm" fo:margin-right="0cm" fo:text-indent="0cm" style:auto-text-indent="false"/>
      <style:text-properties fo:color="#000000" style:font-name="標楷體2" officeooo:rsid="01420094" officeooo:paragraph-rsid="0157c32e" style:font-name-asian="標楷體2"/>
    </style:style>
    <style:style style:name="P20" style:family="paragraph" style:parent-style-name="沿革">
      <style:paragraph-properties fo:margin-left="0cm" fo:margin-right="0cm" fo:text-indent="0cm" style:auto-text-indent="false"/>
      <style:text-properties officeooo:rsid="014328ef" officeooo:paragraph-rsid="018ae908" style:language-asian="zh" style:country-asian="TW"/>
    </style:style>
    <style:style style:name="P21" style:family="paragraph" style:parent-style-name="第一條">
      <style:paragraph-properties fo:margin-left="-0.191cm" fo:margin-right="-0.191cm" fo:text-indent="0cm" style:auto-text-indent="false"/>
      <style:text-properties officeooo:rsid="019bc413" officeooo:paragraph-rsid="019bc413"/>
    </style:style>
    <style:style style:name="P22" style:family="paragraph" style:parent-style-name="第一條">
      <style:paragraph-properties fo:margin-left="-0.191cm" fo:margin-right="-0.191cm" fo:text-indent="0cm" style:auto-text-indent="false"/>
      <style:text-properties officeooo:rsid="019bc413" officeooo:paragraph-rsid="01aa300e"/>
    </style:style>
    <style:style style:name="P23" style:family="paragraph" style:parent-style-name="第一條">
      <style:paragraph-properties fo:margin-left="-0.191cm" fo:margin-right="-0.191cm" fo:text-indent="0cm" style:auto-text-indent="false"/>
      <style:text-properties officeooo:rsid="01a0969d" officeooo:paragraph-rsid="01a0969d"/>
    </style:style>
    <style:style style:name="P24" style:family="paragraph" style:parent-style-name="第一條">
      <style:paragraph-properties fo:margin-left="-0.191cm" fo:margin-right="-0.191cm" fo:text-indent="0cm" style:auto-text-indent="false"/>
      <style:text-properties officeooo:rsid="01a0969d" officeooo:paragraph-rsid="01aa300e"/>
    </style:style>
    <style:style style:name="P25" style:family="paragraph" style:parent-style-name="第一條">
      <style:paragraph-properties fo:margin-left="-0.191cm" fo:margin-right="-0.191cm" fo:text-indent="0cm" style:auto-text-indent="false"/>
      <style:text-properties officeooo:rsid="01a1874d" officeooo:paragraph-rsid="01a1874d"/>
    </style:style>
    <style:style style:name="P26" style:family="paragraph" style:parent-style-name="條次">
      <style:text-properties style:language-asian="zh" style:country-asian="TW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3" fo:font-size="20pt" officeooo:rsid="019764ab" officeooo:paragraph-rsid="019764ab" style:font-name-asian="標楷體5" style:font-size-asian="20pt" style:language-asian="zh" style:country-asian="TW" style:font-name-complex="Arial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fo:color="#000000"/>
    </style:style>
    <style:style style:name="T3" style:family="text">
      <style:text-properties fo:color="#000000" style:letter-kerning="false"/>
    </style:style>
    <style:style style:name="T4" style:family="text">
      <style:text-properties fo:color="#000000" style:letter-kerning="false" style:language-asian="zh" style:country-asian="TW"/>
    </style:style>
    <style:style style:name="T5" style:family="text">
      <style:text-properties fo:color="#000000" officeooo:rsid="01a474d4"/>
    </style:style>
    <style:style style:name="T6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宜蘭縣政府中興文化創意產業園區場地使用及收費辦法</text:p>
      <text:p text:style-name="P20"><text:s text:c="42"/></text:p>
      <text:p text:style-name="P15"><text:s text:c="42"/><text:span text:style-name="T2">中</text:span><text:span text:style-name="T5">華民國106年5月19日宜蘭縣政府府秘法字第1060080908B號</text:span></text:p>
      <text:p text:style-name="P17"><text:s text:c="42"/>令訂定發布全文13條</text:p>
      <text:p text:style-name="P17"><text:s text:c="42"/>中華民國109年12月21日宜蘭縣政府府秘法字第1090212015B號</text:p>
      <text:p text:style-name="P17"><text:s text:c="42"/>令修正發布全文14條</text:p>
      <text:p text:style-name="P16"><text:span text:style-name="T1"><text:s text:c="42"/></text:span><text:span text:style-name="T2">中華民國11</text:span><text:span text:style-name="T6">1</text:span><text:span text:style-name="T2">年</text:span><text:span text:style-name="T6">4</text:span><text:span text:style-name="T2">月</text:span><text:span text:style-name="T6">27</text:span><text:span text:style-name="T2">日宜蘭縣政府府秘法字第</text:span><text:span text:style-name="T6">1110065016</text:span><text:span text:style-name="T2">B號</text:span></text:p>
      <text:p text:style-name="P19"><text:span text:style-name="T1"><text:s text:c="42"/></text:span>令修正<text:span text:style-name="T1">發布第3條條文及第6條附表</text:span></text:p>
      <text:p text:style-name="P18"><text:s text:c="42"/>中華民國112年1月30日宜蘭縣政府府秘法字第1120022038B號</text:p>
      <text:p text:style-name="P18"><text:s text:c="42"/>令修正發布第3條條文及第6條附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條次">第　一<text:span text:style-name="T1">　</text:span>條</text:p>
          </table:table-cell>
          <table:table-cell table:style-name="表格1.A1" office:value-type="string">
            <text:p text:style-name="P5">宜蘭縣政府<text:span text:style-name="T1">（</text:span>以下簡稱本府<text:span text:style-name="T1">）</text:span>為推動文化創意產業、藝文交流</text:p>
            <text:p text:style-name="P22">、文化觀光等多元活動，活化中興文化創意產業園區<text:span text:style-name="T1">（</text:span>以下簡稱本園區<text:span text:style-name="T1">）</text:span>，依規費法第十條第一項規定訂定本辦法。</text:p>
          </table:table-cell>
        </table:table-row>
        <table:table-row>
          <table:table-cell table:style-name="表格1.A1" office:value-type="string">
            <text:p text:style-name="條次"><text:span text:style-name="T3">第</text:span><text:span text:style-name="T4">　</text:span><text:span text:style-name="T3">二</text:span><text:span text:style-name="T4">　</text:span><text:span text:style-name="T3">條</text:span></text:p>
          </table:table-cell>
          <table:table-cell table:style-name="表格1.A1" office:value-type="string">
            <text:p text:style-name="P4">本辦法之主管機關為本府，管理機關為本府文化局（以下簡稱本局）。</text:p>
          </table:table-cell>
        </table:table-row>
        <table:table-row>
          <table:table-cell table:style-name="表格1.A1" office:value-type="string">
            <text:p text:style-name="條次">第<text:span text:style-name="T1">　</text:span>三<text:span text:style-name="T1">　</text:span>條 </text:p>
          </table:table-cell>
          <table:table-cell table:style-name="表格1.A1" office:value-type="string">
            <text:p text:style-name="P14">本園區開放使用場地如下：</text:p>
            <text:p text:style-name="P14">一、育成空間：興工一場、興工二場。</text:p>
            <text:p text:style-name="P14">二、室內空間：多功能展演場、多功能會議廳、攝影棚。</text:p>
            <text:p text:style-name="P14">三、半戶外空間：大棚架、小棚架。</text:p>
            <text:p text:style-name="P14">四、戶外空間：戶外廣場。</text:p>
          </table:table-cell>
        </table:table-row>
        <table:table-row>
          <table:table-cell table:style-name="表格1.A1" office:value-type="string">
            <text:p text:style-name="條次">第<text:span text:style-name="T1">　四　</text:span>條</text:p>
          </table:table-cell>
          <table:table-cell table:style-name="表格1.A1" office:value-type="string">
            <text:p text:style-name="P4">申請使用場地者，應於使用日當日起算三十日前檢附下列文件</text:p>
            <text:p text:style-name="P21">，向本局提出申請：</text:p>
            <text:p text:style-name="P4">一、申請人身分證明文件影本。</text:p>
            <text:p text:style-name="P4">二、活動企劃書。</text:p>
            <text:p text:style-name="P4">三、電力配置圖。</text:p>
            <text:p text:style-name="P4">四、場地布置計畫及圖說。</text:p>
            <text:p text:style-name="P4">五、本局規定之其他文件。</text:p>
            <text:p text:style-name="P4">前項文件所載之內容有變更者，申請人應於變更之七日前，以書面向本局提出申請。</text:p>
            <text:p text:style-name="P4">本局受理前二項申請後，應於七日內作成准許或駁回之決定，並通知申請人。</text:p>
          </table:table-cell>
        </table:table-row>
        <table:table-row>
          <table:table-cell table:style-name="表格1.A1" office:value-type="string">
            <text:p text:style-name="條次">第<text:span text:style-name="T1">　五　</text:span>條</text:p>
          </table:table-cell>
          <table:table-cell table:style-name="表格1.A1" office:value-type="string">
            <text:p text:style-name="P6">本園區場地之申請使用，每次以三十日為限，期滿有繼續使用必要者，應於期滿七日前向本局申請展延，展延期間不得逾原准許使用期間，並以一次為限。</text:p>
            <text:p text:style-name="P6">場地使用申請案件有特殊情形，經本局許可者，不受前項使用期間之限制。</text:p>
          </table:table-cell>
        </table:table-row>
        <text:soft-page-break/>
        <table:table-row>
          <table:table-cell table:style-name="表格1.A1" office:value-type="string">
            <text:p text:style-name="條次">第　<text:span text:style-name="T1">六</text:span>　條</text:p>
          </table:table-cell>
          <table:table-cell table:style-name="表格1.A1" office:value-type="string">
            <text:p text:style-name="P3">申請人應繳納場地使用費及保證金；使用本園區水電及其他設備者，應繳納水電費及設備使用費；保證金<text:span text:style-name="T1">，</text:span>以場地使用費之百分之五十計收。</text:p>
            <text:p text:style-name="P3">申請人為下列各款之ㄧ者，場地使用費<text:span text:style-name="T1">，</text:span>以優惠價計收：</text:p>
            <text:p text:style-name="P3">一、文化創意產業團體。</text:p>
            <text:p text:style-name="P3">二、藝文團體。</text:p>
            <text:p text:style-name="P3">三、社會公益團體。</text:p>
            <text:p text:style-name="P3">四、機關或學校。</text:p>
            <text:p text:style-name="P3">有下列各款情形之一者，得免收場地使用費、保證金、水電費及設備使用費：</text:p>
            <text:p text:style-name="P3">一、政府機關辦理之活動。</text:p>
            <text:p text:style-name="P3">二、本局辦理之相關產業育成計畫。</text:p>
            <text:p text:style-name="P3">三、其他經本局陳報本府核准。</text:p>
            <text:p text:style-name="P3">申請人應於本局通知繳費期間內繳清場地使用費及保證金；屆期未繳納者，本局駁回其申請。</text:p>
            <text:p text:style-name="P3">場地使用費、水電費及設備使用費收費基準如附表。</text:p>
          </table:table-cell>
        </table:table-row>
        <table:table-row>
          <table:table-cell table:style-name="表格1.A1" office:value-type="string">
            <text:p text:style-name="P26">第 <text:s/>七 <text:s/>條</text:p>
          </table:table-cell>
          <table:table-cell table:style-name="表格1.A1" office:value-type="string">
            <text:p text:style-name="P7">本局准許使用場地期間達三十日以上者，活動開始前布展期間之場地使用費減半計收；布展期間逾三十日者，超過之日數依原場地使用費計收。</text:p>
          </table:table-cell>
        </table:table-row>
        <table:table-row>
          <table:table-cell table:style-name="表格1.A1" office:value-type="string">
            <text:p text:style-name="P26">第 <text:s/>八 <text:s/>條</text:p>
          </table:table-cell>
          <table:table-cell table:style-name="表格1.A1" office:value-type="string">
            <text:p text:style-name="P9">申請人使用本園區場地，應依本辦法及其他相關法令規定辦理</text:p>
            <text:p text:style-name="P24">；有違規情事且情節重大者，本局得命其停止一切活動。</text:p>
          </table:table-cell>
        </table:table-row>
        <table:table-row>
          <table:table-cell table:style-name="表格1.A1" office:value-type="string">
            <text:p text:style-name="P26">第 <text:s/>九 <text:s/>條</text:p>
          </table:table-cell>
          <table:table-cell table:style-name="表格1.A1" office:value-type="string">
            <text:p text:style-name="P8">申請人未經許可，不得為下列行為：</text:p>
            <text:p text:style-name="P8">一、使用瓦斯、噴燈、蠟燭或其他易燃物品及電壓電流異常之</text:p>
            <text:p text:style-name="P8"><text:span text:style-name="T1"><text:s text:c="4"/></text:span>電器。</text:p>
            <text:p text:style-name="P8">二、在壁面(地面)使用鐵釘、直接吊掛物品於屋架或橫樑。</text:p>
            <text:p text:style-name="P8">三、設置或張貼廣告物、指標、旗幟。</text:p>
            <text:p text:style-name="P8">四、轉租(借)本園區場地。</text:p>
            <text:p text:style-name="P8">五、擅接電源。</text:p>
            <text:p text:style-name="P8">六、使用非許可範圍之場地。</text:p>
            <text:p text:style-name="P8">七、未依許可之路線及時段使用車輛。</text:p>
            <text:p text:style-name="P8">八、於非許可之時間演出或綵排。</text:p>
            <text:p text:style-name="P8">九、其他本局公告禁止之行為。</text:p>
            <text:p text:style-name="P8">申請人違反前項第六款規定者，本局除依第十二條規定辦理外</text:p>
            <text:p text:style-name="P23">，得命申請人補繳場地使用費。</text:p>
          </table:table-cell>
        </table:table-row>
        <text:soft-page-break/>
        <table:table-row>
          <table:table-cell table:style-name="表格1.A1" office:value-type="string">
            <text:p text:style-name="P26">第 <text:s/>十 <text:s/>條</text:p>
          </table:table-cell>
          <table:table-cell table:style-name="表格1.A1" office:value-type="string">
            <text:p text:style-name="P10">申請人應依宜蘭縣消費者保護自治條例及其相關規定，投保公共意外責任險。</text:p>
          </table:table-cell>
        </table:table-row>
        <table:table-row>
          <table:table-cell table:style-name="表格1.A1" office:value-type="string">
            <text:p text:style-name="P26">第 十一 條</text:p>
          </table:table-cell>
          <table:table-cell table:style-name="表格1.A1" office:value-type="string">
            <text:p text:style-name="P11">申請人應於使用期限屆滿前回復場地原狀，並自行清除廢棄物</text:p>
            <text:p text:style-name="P25">。</text:p>
            <text:p text:style-name="P11">未依前項規定辦理者，本局得代為執行，所需費用由申請人負擔。</text:p>
          </table:table-cell>
        </table:table-row>
        <table:table-row>
          <table:table-cell table:style-name="表格1.A1" office:value-type="string">
            <text:p text:style-name="P26">第 十二 條</text:p>
          </table:table-cell>
          <table:table-cell table:style-name="表格1.A1" office:value-type="string">
            <text:p text:style-name="P12">申請人違反第八條、第九條或第十一條規定，損壞本園區場地之設施或設備者，應負損害賠償責任。</text:p>
            <text:p text:style-name="P12">前項情形經本局通知限期改善，屆期仍未改善者，本局得就所受損害及支出之費用，扣抵保證金。</text:p>
            <text:p text:style-name="P12">場地使用完畢，經確認無待解決事項後，無息退還保證金。</text:p>
          </table:table-cell>
        </table:table-row>
        <table:table-row>
          <table:table-cell table:style-name="表格1.A1" office:value-type="string">
            <text:p text:style-name="P26">第 十三 條</text:p>
          </table:table-cell>
          <table:table-cell table:style-name="表格1.A1" office:value-type="string">
            <text:p text:style-name="P13">本辦法中華民國一百零九年十二月二十一日修正發布前，經本局准許且實際使用場地期間達三十日以上者，申請人得向本局申請依第七條規定，減半計收布展期間之場地使用費。</text:p>
          </table:table-cell>
        </table:table-row>
        <table:table-row>
          <table:table-cell table:style-name="表格1.A1" office:value-type="string">
            <text:p text:style-name="P26">第 十四 條</text:p>
          </table:table-cell>
          <table:table-cell table:style-name="表格1.A1" office:value-type="string">
            <text:p text:style-name="P13">本辦法自發布日施行。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punctuation-wrap="hanging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24:59.109000000</meta:creation-date>
    <meta:editing-duration>PT6H40M30S</meta:editing-duration>
    <meta:editing-cycles>163</meta:editing-cycles>
    <meta:generator>NDC_ODF_Application_Tools/1.0.3$Windows_x86 LibreOffice_project/8ad3e16aadc5e73175a2d44b1abec8638aa18880</meta:generator>
    <dc:title>預設空白範本(writer)</dc:title>
    <dc:date>2023-01-19T16:20:49.111000000</dc:date>
    <meta:print-date>2023-01-19T16:21:53.779000000</meta:print-date>
    <meta:document-statistic meta:table-count="1" meta:image-count="0" meta:object-count="0" meta:page-count="3" meta:paragraph-count="80" meta:word-count="1540" meta:character-count="2014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