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8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4.576cm"/>
    </style:style>
    <style:style style:name="表格1.F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2cm" fo:keep-together="auto"/>
    </style:style>
    <style:style style:name="表格1.5" style:family="table-row">
      <style:table-row-properties style:min-row-height="0.476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P1" style:family="paragraph" style:parent-style-name="Standard">
      <style:text-properties style:font-name="標楷體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3" style:family="paragraph" style:parent-style-name="Standard">
      <style:text-properties style:font-name="標楷體" style:font-name-asian="標楷體" style:language-asian="zh" style:country-asian="HK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新細明體1"/>
    </style:style>
    <style:style style:name="P5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text-underline-style="non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text-underline-style="none" officeooo:paragraph-rsid="0012e38c"/>
    </style:style>
    <style:style style:name="P16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style:font-name-asian="標楷體" style:language-asian="zh" style:country-asian="HK" style:font-name-complex="新細明體1"/>
    </style:style>
    <style:style style:name="P17" style:family="paragraph" style:parent-style-name="List_20_Paragraph">
      <style:paragraph-properties fo:margin-left="0cm" fo:margin-right="0cm" fo:text-indent="0cm" style:auto-text-indent="false" style:writing-mode="lr-tb"/>
      <style:text-properties officeooo:paragraph-rsid="0012e8ac"/>
    </style:style>
    <style:style style:name="P18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/>
      <style:text-properties style:font-name="標楷體" officeooo:paragraph-rsid="001394ac" style:font-name-asian="標楷體" style:language-asian="zh" style:country-asian="HK" style:font-name-complex="新細明體1"/>
    </style:style>
    <style:style style:name="P19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/>
      <style:text-properties style:font-name="標楷體" style:text-underline-style="none" officeooo:paragraph-rsid="00169aca" style:font-name-asian="標楷體" style:language-asian="zh" style:country-asian="TW" style:font-name-complex="新細明體1"/>
    </style:style>
    <style:style style:name="P20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/>
      <style:text-properties style:font-name="標楷體" style:text-underline-style="none" officeooo:paragraph-rsid="00174f53" style:font-name-asian="標楷體" style:language-asian="zh" style:country-asian="TW" style:font-name-complex="新細明體1"/>
    </style:style>
    <style:style style:name="P21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writing-mode="lr-tb"/>
      <style:text-properties style:font-name="標楷體" style:text-underline-style="none" officeooo:rsid="00169aca" officeooo:paragraph-rsid="00174f53" style:font-name-asian="標楷體1" style:language-asian="zh" style:country-asian="TW" style:font-name-complex="新細明體1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text-align="center" style:justify-single-word="false"/>
      <style:text-properties style:font-name="標楷體" officeooo:paragraph-rsid="001dbf90" style:font-name-asian="標楷體" style:language-asian="zh" style:country-asian="HK" style:font-name-complex="新細明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新細明體1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TW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language-asian="zh" style:country-asian="TW"/>
    </style:style>
    <style:style style:name="T10" style:family="text">
      <style:text-properties officeooo:rsid="00169aca" style:font-name-asian="標楷體1"/>
    </style:style>
    <style:style style:name="T11" style:family="text">
      <style:text-properties officeooo:rsid="0014aa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</text:p>
      <text:p text:style-name="P9"><text:span text:style-name="T6">宜蘭縣政府</text:span>中興文創<text:span text:style-name="T6">產業</text:span>園區收費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9" office:value-type="string">
            <text:p text:style-name="P4">場地使用費</text:p>
          </table:table-cell>
          <table:table-cell table:style-name="表格1.A1" office:value-type="string">
            <text:p text:style-name="P23">場地</text:p>
            <text:p text:style-name="P23">類別</text:p>
          </table:table-cell>
          <table:table-cell table:style-name="表格1.A1" table:number-columns-spanned="2" office:value-type="string">
            <text:p text:style-name="P6">坪數</text:p>
          </table:table-cell>
          <table:covered-table-cell/>
          <table:table-cell table:style-name="表格1.A1" office:value-type="string">
            <text:p text:style-name="P8">金額</text:p>
          </table:table-cell>
          <table:table-cell table:style-name="表格1.F1" office:value-type="string">
            <text:p text:style-name="P6">優惠價</text:p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3">室內</text:p>
          </table:table-cell>
          <table:table-cell table:style-name="表格1.A1" office:value-type="string">
            <text:p text:style-name="P3">多功能展演場</text:p>
          </table:table-cell>
          <table:table-cell table:style-name="表格1.A1" office:value-type="string">
            <text:p text:style-name="P7">713</text:p>
          </table:table-cell>
          <table:table-cell table:style-name="表格1.A1" office:value-type="string">
            <text:p text:style-name="P14"><text:span text:style-name="T1">71,3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4"><text:span text:style-name="T4">21,390</text:span><text:span text:style-name="T2">元/天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多功能會議廳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14"><text:span text:style-name="T1">25,0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4"><text:span text:style-name="T4">7,500</text:span><text:span text:style-name="T2">元/天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育成空間</text:p>
          </table:table-cell>
          <table:table-cell table:style-name="表格1.A1" office:value-type="string">
            <text:p text:style-name="P14"><text:span text:style-name="T1">10</text:span><text:span text:style-name="T3">坪/單位</text:span></text:p>
          </table:table-cell>
          <table:table-cell table:style-name="表格1.A1" office:value-type="string">
            <text:p text:style-name="P14"><text:span text:style-name="T1">5,000</text:span><text:span text:style-name="T3">元</text:span><text:span text:style-name="T1">/單位/</text:span><text:span text:style-name="T3">月</text:span></text:p>
          </table:table-cell>
          <table:table-cell table:style-name="表格1.F1" office:value-type="string">
            <text:p text:style-name="P14"><text:span text:style-name="T4">3,000</text:span><text:span text:style-name="T2">元/</text:span><text:span text:style-name="T4">單位/</text:span><text:span text:style-name="T2">月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倉儲空間</text:p>
          </table:table-cell>
          <table:table-cell table:style-name="表格1.A1" office:value-type="string">
            <text:p text:style-name="P7">--</text:p>
          </table:table-cell>
          <table:table-cell table:style-name="表格1.A1" office:value-type="string">
            <text:p text:style-name="P7">40元/坪/月</text:p>
          </table:table-cell>
          <table:table-cell table:style-name="表格1.F1" office:value-type="string">
            <text:p text:style-name="P2">40元/坪/月</text:p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12">攝影棚</text:p>
          </table:table-cell>
          <table:table-cell table:style-name="表格1.C6" office:value-type="string">
            <text:p text:style-name="P13">113</text:p>
          </table:table-cell>
          <table:table-cell table:style-name="表格1.C6" office:value-type="string">
            <text:p text:style-name="P15"><text:span text:style-name="T1">11,300</text:span><text:span text:style-name="T3">元</text:span><text:span text:style-name="T1">/</text:span><text:span text:style-name="T3">天</text:span></text:p>
          </table:table-cell>
          <table:table-cell table:style-name="表格1.F6" office:value-type="string">
            <text:p text:style-name="P15"><text:span text:style-name="T1">3,390</text:span><text:span text:style-name="T3">元</text:span><text:span text:style-name="T1">/</text:span><text:span text:style-name="T3">天</text:span>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">半戶外</text:p>
          </table:table-cell>
          <table:table-cell table:style-name="表格1.A1" office:value-type="string">
            <text:p text:style-name="P3">大棚架</text:p>
          </table:table-cell>
          <table:table-cell table:style-name="表格1.D7" office:value-type="string">
            <text:p text:style-name="P7">396</text:p>
          </table:table-cell>
          <table:table-cell table:style-name="表格1.D7" office:value-type="string">
            <text:p text:style-name="P14"><text:span text:style-name="T1">19,800</text:span><text:span text:style-name="T3">元</text:span><text:span text:style-name="T1">/</text:span><text:span text:style-name="T3">天</text:span><text:span text:style-name="T1"> </text:span></text:p>
          </table:table-cell>
          <table:table-cell table:style-name="表格1.F7" office:value-type="string">
            <text:p text:style-name="P14"><text:span text:style-name="T4">5,940</text:span><text:span text:style-name="T2">元</text:span><text:span text:style-name="T4">/</text:span><text:span text:style-name="T2">天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小棚架</text:p>
          </table:table-cell>
          <table:table-cell table:style-name="表格1.A1" office:value-type="string">
            <text:p text:style-name="P7">254</text:p>
          </table:table-cell>
          <table:table-cell table:style-name="表格1.A1" office:value-type="string">
            <text:p text:style-name="P14"><text:span text:style-name="T1">12,7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4"><text:span text:style-name="T4">3,810</text:span><text:span text:style-name="T2">元</text:span><text:span text:style-name="T4">/</text:span><text:span text:style-name="T2">天</text:span></text:p>
          </table:table-cell>
        </table:table-row>
        <table:table-row table:style-name="表格1.1">
          <table:covered-table-cell/>
          <table:table-cell table:style-name="表格1.D7" office:value-type="string">
            <text:p text:style-name="P5">戶外</text:p>
          </table:table-cell>
          <table:table-cell table:style-name="表格1.A1" office:value-type="string">
            <text:p text:style-name="Standard"><text:span text:style-name="T2">戶外</text:span><text:span text:style-name="T4">廣</text:span><text:span text:style-name="T2">場</text:span></text:p>
          </table:table-cell>
          <table:table-cell table:style-name="表格1.A1" office:value-type="string">
            <text:p text:style-name="P14"><text:span text:style-name="T1">15</text:span><text:span text:style-name="T3">坪/單位</text:span></text:p>
          </table:table-cell>
          <table:table-cell table:style-name="表格1.A1" office:value-type="string">
            <text:p text:style-name="P14"><text:span text:style-name="T1">500</text:span><text:span text:style-name="T3">元/單位/天</text:span></text:p>
          </table:table-cell>
          <table:table-cell table:style-name="表格1.F1" office:value-type="string">
            <text:p text:style-name="P14"><text:span text:style-name="T4">300</text:span><text:span text:style-name="T2">元</text:span><text:span text:style-name="T4">/</text:span><text:span text:style-name="T2">單位/天</text:span>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2">水</text:span><text:span text:style-name="T4">電費</text:span></text:p>
          </table:table-cell>
          <table:table-cell table:style-name="表格1.F7" table:number-columns-spanned="5" office:value-type="string">
            <text:p text:style-name="P17"><text:span text:style-name="T4">一、使用</text:span><text:span text:style-name="T2">本園區電力依</text:span><text:span text:style-name="T4">每度10元計收。</text:span><text:span text:style-name="T5">但</text:span><text:span text:style-name="T2">申請人</text:span><text:span text:style-name="T4">全程使用自備發電機，不使用本園區</text:span></text:p>
            <text:p text:style-name="P17"><text:span text:style-name="T4"><text:s text:c="4"/>電力</text:span><text:span text:style-name="T2">者</text:span><text:span text:style-name="T4">，不另收電費。</text:span></text:p>
            <text:p text:style-name="P16"><text:span text:style-name="T7">二、</text:span>申請人如需大量用水，須自備水車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設備使用費</text:p>
          </table:table-cell>
          <table:table-cell table:style-name="表格1.F1" table:number-columns-spanned="5" office:value-type="string">
            <text:p text:style-name="P19">一、<text:span text:style-name="T11">申請人使用攝影棚內專業器材，分別以上午時段（8時至12時）、下午時段（1時</text:span></text:p>
            <text:p text:style-name="P20"><text:span text:style-name="T11"><text:s text:c="4"/>至5時）計費，每1時段(4小時)使用費5,000元</text:span><text:span text:style-name="T10">；不足1時段者，以1時段計費</text:span></text:p>
            <text:p text:style-name="P21"><text:s text:c="4"/>。</text:p>
            <text:p text:style-name="P18"><text:span text:style-name="T9">二、其餘</text:span><text:span text:style-name="T8">依本</text:span><text:span text:style-name="T9">府</text:span><text:span text:style-name="T8">公告</text:span>。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dc:description/>
    <meta:initial-creator>e-land</meta:initial-creator>
    <meta:creation-date>2017-05-19T15:54:00</meta:creation-date>
    <dc:date>2022-04-26T09:22:50.274000000</dc:date>
    <meta:editing-cycles>14</meta:editing-cycles>
    <meta:print-date>2022-04-26T09:17:22.484000000</meta:print-date>
    <meta:generator>NDC_ODF_Application_Tools/1.0.3$Windows_x86 LibreOffice_project/8ad3e16aadc5e73175a2d44b1abec8638aa18880</meta:generator>
    <meta:editing-duration>PT23M36S</meta:editing-duration>
    <meta:document-statistic meta:table-count="1" meta:image-count="0" meta:object-count="0" meta:page-count="1" meta:paragraph-count="52" meta:word-count="327" meta:character-count="420" meta:non-whitespace-character-count="407"/>
  </office:meta>
</office:document-meta>
</file>