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609cm" table:align="margins" style:writing-mode="lr-tb"/>
    </style:style>
    <style:style style:name="Table1.A" style:family="table-column">
      <style:table-column-properties style:column-width="1.058cm" style:rel-column-width="3727*"/>
    </style:style>
    <style:style style:name="Table1.B" style:family="table-column">
      <style:table-column-properties style:column-width="1.214cm" style:rel-column-width="4273*"/>
    </style:style>
    <style:style style:name="Table1.C" style:family="table-column">
      <style:table-column-properties style:column-width="16.337cm" style:rel-column-width="57535*"/>
    </style:style>
    <style:style style:name="Table1.1" style:family="table-row">
      <style:table-row-properties style:min-row-height="0.9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0.953cm" fo:keep-together="auto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1.3" style:family="table-row">
      <style:table-row-properties style:min-row-height="1.625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4" style:family="table-row">
      <style:table-row-properties style:min-row-height="0.487cm"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05pt solid #000000" style:writing-mode="lr-tb"/>
    </style:style>
    <style:style style:name="Table1.5" style:family="table-row">
      <style:table-row-properties style:min-row-height="1.535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05pt solid #000000" style:writing-mode="lr-tb"/>
    </style:style>
    <style:style style:name="Table1.6" style:family="table-row">
      <style:table-row-properties style:min-row-height="1.457cm" fo:keep-together="auto"/>
    </style:style>
    <style:style style:name="Table1.7" style:family="table-row">
      <style:table-row-properties style:min-row-height="1.452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1.8" style:family="table-row">
      <style:table-row-properties style:min-row-height="0.714cm" fo:keep-together="auto"/>
    </style:style>
    <style:style style:name="Table1.9" style:family="table-row">
      <style:table-row-properties style:min-row-height="0.864cm" fo:keep-together="auto"/>
    </style:style>
    <style:style style:name="Table1.C9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1.10" style:family="table-row">
      <style:table-row-properties style:min-row-height="1.655cm" fo:keep-together="auto"/>
    </style:style>
    <style:style style:name="Table1.C10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11" style:family="table-row">
      <style:table-row-properties style:min-row-height="1.746cm" fo:keep-together="auto"/>
    </style:style>
    <style:style style:name="Table1.12" style:family="table-row">
      <style:table-row-properties style:min-row-height="5.276cm" fo:keep-together="auto"/>
    </style:style>
    <style:style style:name="Table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華康標楷體"/>
    </style:style>
    <style:style style:name="P4" style:family="paragraph" style:parent-style-name="清單段落">
      <style:paragraph-properties fo:margin-left="0.025cm" fo:margin-right="0cm" fo:text-indent="0cm" style:auto-text-indent="false"/>
    </style:style>
    <style:style style:name="P5" style:family="paragraph" style:parent-style-name="Standard">
      <style:paragraph-properties fo:margin-left="0.025cm" fo:margin-right="0cm" fo:line-height="0.706cm" fo:text-align="justify" style:justify-single-word="false" fo:text-indent="0cm" style:auto-text-indent="false"/>
    </style:style>
    <style:style style:name="P6" style:family="paragraph" style:parent-style-name="清單段落">
      <style:paragraph-properties fo:margin-left="0.025cm" fo:margin-right="0cm" fo:text-indent="0.212cm" style:auto-text-indent="false"/>
    </style:style>
    <style:style style:name="P7" style:family="paragraph" style:parent-style-name="清單段落">
      <style:paragraph-properties fo:margin-left="0.025cm" fo:margin-right="0cm" fo:text-indent="0.212cm" style:auto-text-indent="false"/>
      <style:text-properties style:font-name="標楷體" style:font-name-asian="標楷體" style:font-name-complex="新細明體"/>
    </style:style>
    <style:style style:name="P8" style:family="paragraph" style:parent-style-name="清單段落">
      <style:paragraph-properties fo:margin-left="0.025cm" fo:margin-right="0cm" fo:text-indent="0.212cm" style:auto-text-indent="false"/>
      <style:text-properties officeooo:paragraph-rsid="00023813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 style:text-autospace="non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weight="bold" style:letter-kerning="true" style:font-name-asian="標楷體" style:font-weight-asian="bold" style:font-name-complex="華康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weight="bold" style:letter-kerning="true" style:font-name-asian="標楷體" style:font-weight-asian="bold" style:font-name-complex="華康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  <style:text-properties style:font-name="標楷體" officeooo:paragraph-rsid="00023813" style:font-name-asian="標楷體" style:font-name-complex="標楷體"/>
    </style:style>
    <style:style style:name="P23" style:family="paragraph" style:parent-style-name="Standard">
      <style:paragraph-properties fo:margin-left="0.026cm" fo:margin-right="0cm" fo:line-height="0.706cm" fo:text-align="justify" style:justify-single-word="false" fo:text-indent="0cm" style:auto-text-indent="false" fo:padding-left="0.141cm" fo:padding-right="0cm" fo:padding-top="0cm" fo:padding-bottom="0cm" fo:border-left="0.06pt solid #000000" fo:border-right="none" fo:border-top="none" fo:border-bottom="none" style:text-autospace="none"/>
    </style:style>
    <style:style style:name="P24" style:family="paragraph" style:parent-style-name="Standard">
      <style:paragraph-properties fo:margin-left="-0.123cm" fo:margin-right="0cm" fo:line-height="0.706cm" fo:text-align="center" style:justify-single-word="false" fo:text-indent="-0.097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706cm" fo:text-align="justify" style:justify-single-word="false" fo:padding-left="0.141cm" fo:padding-right="0cm" fo:padding-top="0cm" fo:padding-bottom="0cm" fo:border-left="0.06pt solid #000000" fo:border-right="none" fo:border-top="none" fo:border-bottom="none" style:text-autospace="non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1.009cm" fo:margin-right="0cm" fo:line-height="0.706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-0.046cm" style:auto-text-indent="false" style:text-autospace="none"/>
      <style:text-properties style:font-name="標楷體" fo:font-weight="bold" style:letter-kerning="true" style:font-name-asian="標楷體" style:font-weight-asian="bold" style:font-name-complex="華康標楷體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051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051cm" style:auto-text-indent="false" style:text-autospace="none"/>
    </style:style>
    <style:style style:name="P30" style:family="paragraph" style:parent-style-name="Standard">
      <style:paragraph-properties fo:margin-left="-1.249cm" fo:margin-right="0cm" fo:line-height="0.70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master-page-name="First_20_Page">
      <style:paragraph-properties fo:margin-left="-1.249cm" fo:margin-right="0cm" fo:line-height="0.706cm" fo:text-align="center" style:justify-single-word="false" fo:text-indent="0cm" style:auto-text-indent="false"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新細明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officeooo:rsid="0003ed7b" style:font-name-asian="標楷體" style:font-name-complex="新細明體"/>
    </style:style>
    <style:style style:name="T8" style:family="text">
      <style:text-properties style:font-name="標楷體" style:font-name-asian="標楷體" style:language-asian="zh" style:country-asian="TW" style:font-name-complex="新細明體"/>
    </style:style>
    <style:style style:name="T9" style:family="text">
      <style:text-properties style:font-name="標楷體" style:letter-kerning="true" style:font-name-asian="標楷體" style:font-name-complex="華康標楷體"/>
    </style:style>
    <style:style style:name="T10" style:family="text">
      <style:text-properties style:font-name="標楷體" style:letter-kerning="true" style:font-name-asian="標楷體" style:language-asian="zh" style:country-asian="HK" style:font-name-complex="華康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華康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true" style:font-name-asian="標楷體" style:font-weight-asian="bold" style:font-name-complex="華康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letter-kerning="true" style:font-name-asian="標楷體" style:font-size-asian="10pt" style:font-weight-asian="bold" style:font-name-complex="華康標楷體" style:font-size-complex="10pt"/>
    </style:style>
    <style:style style:name="T19" style:family="text">
      <style:text-properties style:font-name="標楷體" fo:font-size="10pt" fo:font-weight="bold" style:letter-kerning="true" style:font-name-asian="標楷體" style:font-size-asian="10pt" style:language-asian="zh" style:country-asian="HK" style:font-weight-asian="bold" style:font-name-complex="華康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officeooo:rsid="000195bb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5" style:family="text">
      <style:text-properties fo:color="#d9d9d9" style:font-name="標楷體" style:font-name-asian="標楷體" style:font-name-complex="標楷體"/>
    </style:style>
    <style:style style:name="T26" style:family="text">
      <style:text-properties style:font-name="新細明體" style:letter-kerning="true" style:language-asian="zh" style:country-asian="HK" style:font-name-complex="華康標楷體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style:language-asian="zh" style:country-asian="HK" style:font-name-complex="新細明體"/>
    </style:style>
    <style:style style:name="T29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30" style:family="text">
      <style:text-properties fo:color="#ff0000" style:font-name="標楷體" fo:font-weight="bold" style:font-name-asian="標楷體" style:font-weight-asian="bold" style:font-name-complex="新細明體"/>
    </style:style>
    <style:style style:name="T31" style:family="text">
      <style:text-properties fo:color="#ff0000" style:font-name="標楷體" style:font-name-asian="標楷體"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rame1" text:anchor-type="paragraph" svg:x="-0.217cm" svg:y="2.207cm" svg:width="18.609cm" draw:z-index="0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rows-spanned="2" table:number-columns-spanned="2" office:value-type="string"><text:p text:style-name="P13">活動名稱</text:p></table:table-cell><table:covered-table-cell/><table:table-cell table:style-name="Table1.C1" office:value-type="string"><text:p text:style-name="P20"><text:span text:style-name="T3">(中) <text:s text:c="30"/>(英)</text:span><text:span text:style-name="T25">若無可不填</text:span></text:p></table:table-cell></table:table-row><table:table-row table:style-name="Table1.2"><table:covered-table-cell/><table:covered-table-cell/><table:table-cell table:style-name="Table1.C2" office:value-type="string"><text:p text:style-name="P21">來源：□國內 <text:s/>□國外</text:p></table:table-cell></table:table-row><table:table-row table:style-name="Table1.3"><table:table-cell table:style-name="Table1.A1" table:number-rows-spanned="2" office:value-type="string"><text:p text:style-name="P15">申請類型</text:p></table:table-cell><table:table-cell table:style-name="Table1.B3" office:value-type="string"><text:p text:style-name="P14">活動類</text:p></table:table-cell><table:table-cell table:style-name="Table1.C1" office:value-type="string"><text:p text:style-name="P5"><text:span text:style-name="T9">□戲劇/音樂/舞蹈演出 <text:s text:c="2"/>□記者會/發表會 <text:s text:c="2"/>□大型展覽/聯展 <text:s text:c="2"/>□市集/園遊會 <text:s/><text:line-break/>□座談會/研討會 <text:s text:c="7"/>□演唱會/簽名會 <text:s text:c="2"/>□</text:span><text:span text:style-name="T10">影視</text:span><text:span text:style-name="T9">/平面</text:span><text:span text:style-name="T10">拍攝</text:span><text:span text:style-name="T9"> <text:s text:c="2"/>□其他：</text:span><text:span text:style-name="T11"> <text:s text:c="7"/></text:span></text:p></table:table-cell></table:table-row><table:table-row table:style-name="Table1.4"><table:covered-table-cell/><table:table-cell table:style-name="Table1.B4" office:value-type="string"><text:p text:style-name="P15">拍攝類</text:p></table:table-cell><table:table-cell table:style-name="Table1.C4" office:value-type="string"><text:p text:style-name="P5"><text:span text:style-name="T9">□</text:span><text:span text:style-name="T10">電影 <text:s/></text:span><text:span text:style-name="T9">□</text:span><text:span text:style-name="T10">電視連續劇/迷你劇 <text:s/>□音樂</text:span><text:span text:style-name="T9">MV <text:s/></text:span><text:span text:style-name="T10">□紀錄片 <text:s/>□企業宣傳 <text:s/>□電視廣告</text:span></text:p><text:p text:style-name="P5"><text:span text:style-name="T10">□平面拍攝 <text:s/>□平面廣告 <text:s/>□商品目錄 <text:s/>□網拍商品 <text:s/>□其他</text:span><text:span text:style-name="T9">：</text:span><text:span text:style-name="T12"> <text:s text:c="10"/></text:span></text:p></table:table-cell></table:table-row><table:table-row table:style-name="Table1.5"><table:table-cell table:style-name="Table1.A5" table:number-columns-spanned="2" office:value-type="string"><text:p text:style-name="P24">申請場域</text:p></table:table-cell><table:covered-table-cell/><table:table-cell table:style-name="Table1.C5" office:value-type="string"><text:p text:style-name="P22">□有料倉庫 <text:s text:c="3"/>□戲棚下 <text:s text:c="3"/>□光合屋 <text:s/>□興創館</text:p><text:p text:style-name="P20"><text:span text:style-name="T3">□</text:span><text:span text:style-name="T4">南榕</text:span><text:span text:style-name="T3">廣場 <text:s text:c="3"/>□大廣場 <text:s text:c="3"/>□其他：</text:span><text:span text:style-name="T11"> <text:s text:c="14"/></text:span></text:p></table:table-cell></table:table-row><table:table-row table:style-name="Table1.6"><table:table-cell table:style-name="Table1.A1" table:number-columns-spanned="2" office:value-type="string"><text:p text:style-name="P12"><text:span text:style-name="T13">售票</text:span><text:span text:style-name="T15">(</text:span><text:span text:style-name="T16">視需要填寫</text:span><text:span text:style-name="T15">)</text:span></text:p></table:table-cell><table:covered-table-cell/><table:table-cell table:style-name="Table1.C1" office:value-type="string"><text:p text:style-name="P20"><text:span text:style-name="T3">□是</text:span><text:span text:style-name="T15">(□自售票券 □售票系統</text:span><text:span text:style-name="T17"> <text:s text:c="10"/></text:span><text:span text:style-name="T15">）</text:span></text:p><text:p text:style-name="P10"><text:span text:style-name="T3">□否</text:span><text:span text:style-name="T15">（□自由入場 □索票/邀請函）</text:span></text:p></table:table-cell></table:table-row><table:table-row table:style-name="Table1.7"><table:table-cell table:style-name="Table1.A7" table:number-columns-spanned="2" office:value-type="string"><text:p text:style-name="P25">參與人數</text:p></table:table-cell><table:covered-table-cell/><table:table-cell table:style-name="Table1.C7" office:value-type="string"><text:p text:style-name="P23"><text:span text:style-name="T9">□活動總場次：</text:span><text:span text:style-name="T12"> <text:s text:c="3"/></text:span><text:span text:style-name="T9">場／預估單場人次：</text:span><text:span text:style-name="T12"> <text:s text:c="4"/></text:span><text:span text:style-name="T9">人</text:span></text:p><text:p text:style-name="P23"><text:span text:style-name="T10">□劇組人數</text:span><text:span text:style-name="T26">：</text:span><text:span text:style-name="T12"> <text:s text:c="5"/></text:span><text:span text:style-name="T10">人(演員</text:span><text:span text:style-name="T12"> <text:s text:c="5"/></text:span><text:span text:style-name="T10">人＋工作人員</text:span><text:span text:style-name="T12"> <text:s text:c="5"/></text:span><text:span text:style-name="T10">人)</text:span></text:p></table:table-cell></table:table-row><table:table-row table:style-name="Table1.8"><table:table-cell table:style-name="Table1.A1" table:number-columns-spanned="2" office:value-type="string"><text:p text:style-name="P11"><text:span text:style-name="T13">使用</text:span><text:span text:style-name="T14">日期</text:span></text:p></table:table-cell><table:covered-table-cell/><table:table-cell table:style-name="Table1.C1" office:value-type="string"><text:p text:style-name="P26"><text:span text:style-name="T9">年 　月　 日 <text:s text:c="2"/>時至 　年 　月　 日 <text:s text:c="2"/>時</text:span><text:span text:style-name="T18">〈申請檔期前後</text:span><text:span text:style-name="T19">須</text:span><text:span text:style-name="T18">包含進退場日期〉</text:span></text:p></table:table-cell></table:table-row><table:table-row table:style-name="Table1.9"><table:table-cell table:style-name="Table1.A7" table:number-columns-spanned="2" office:value-type="string"><text:p text:style-name="P16">活動需求</text:p></table:table-cell><table:covered-table-cell/><table:table-cell table:style-name="Table1.C9" office:value-type="string"><text:p text:style-name="P17">1.電力：□自備發電機 □使用園區電力</text:p><text:p text:style-name="P18">2.場地技術/介面協調：□需要 <text:s/>□不需要</text:p><text:p text:style-name="P9"><text:span text:style-name="T4">3.搭景佈置</text:span><text:span text:style-name="T28">：</text:span><text:span text:style-name="T4">□需要</text:span><text:span text:style-name="T3"> <text:s/>□</text:span><text:span text:style-name="T4">不需要</text:span><text:span text:style-name="T3"> <text:s/></text:span></text:p><text:p text:style-name="P10"><text:span text:style-name="T3">4其他：</text:span><text:span text:style-name="T13">______________________________________________</text:span><text:span text:style-name="T3"> <text:s/></text:span></text:p></table:table-cell></table:table-row><table:table-row table:style-name="Table1.10"><table:table-cell table:style-name="Table1.A1" table:number-columns-spanned="2" office:value-type="string"><text:p text:style-name="P27">送審資料</text:p></table:table-cell><table:covered-table-cell/><table:table-cell table:style-name="Table1.C10" office:value-type="string"><text:p text:style-name="P28"><text:span text:style-name="T3">□活動企劃書 <text:s text:c="4"/>□個人身分證明文件(公司單位免附) <text:s text:c="3"/><text:line-break/></text:span><text:span text:style-name="T4">□美術場景設計圖/腳本/場佈圖</text:span></text:p><text:p text:style-name="P29"><text:span text:style-name="T3">□立案</text:span><text:span text:style-name="T4">證書</text:span><text:span text:style-name="T3">影本</text:span><text:span text:style-name="T15">(</text:span><text:span text:style-name="T16">社團證書</text:span><text:span text:style-name="T29">、</text:span><text:span text:style-name="T16">藝文團體立案登記</text:span><text:span text:style-name="T29">、</text:span><text:span text:style-name="T15">變更</text:span><text:span text:style-name="T16">公司</text:span><text:span text:style-name="T15">登記</text:span><text:span text:style-name="T16">表擇一)</text:span></text:p></table:table-cell></table:table-row><table:table-row table:style-name="Table1.11"><table:table-cell table:style-name="Table1.A1" table:number-columns-spanned="2" office:value-type="string"><text:p text:style-name="P3">送件方式</text:p><text:p text:style-name="P3">(任選一種)</text:p></table:table-cell><table:covered-table-cell/><table:table-cell table:style-name="Table1.C10" office:value-type="string"><text:p text:style-name="P4"><text:span text:style-name="T6"><text:s/>1.掛號郵寄：268宜蘭縣五結鄉中正</text:span><text:span text:style-name="T5">路</text:span><text:span text:style-name="T8">2</text:span><text:span text:style-name="T5">段</text:span><text:span text:style-name="T8">6-</text:span><text:span text:style-name="T6">8號，「中興文創園區</text:span><text:span text:style-name="T5">場地</text:span><text:span text:style-name="T6">管理組」收。</text:span></text:p><text:p text:style-name="P8"><text:span text:style-name="T6">2.親 <text:s text:c="3"/>送：</text:span><text:span text:style-name="T7">除</text:span><text:span text:style-name="T6">週三休館日與春節除夕外於9：00-17：00送至園區</text:span><text:span text:style-name="T5">服務中心</text:span><text:span text:style-name="T8">櫃台</text:span><text:span text:style-name="T6">。</text:span></text:p><text:p text:style-name="P6"><text:span text:style-name="T6">3.電子郵件：</text:span><text:a xlink:type="simple" xlink:href="mailto:ilan.chccp@gmail.com" text:style-name="Internet_20_link" text:visited-style-name="Visited_20_Internet_20_Link"><text:span text:style-name="Internet_20_link"><text:span text:style-name="T6">ilan.chccp@gmail.com</text:span></text:span></text:a></text:p><text:p text:style-name="P7">4.傳 <text:s text:c="3"/>真：03-9655322</text:p><text:p text:style-name="P6"><text:span text:style-name="T30">※詢問專線：</text:span><text:span text:style-name="T31">03-9655440#110 郭先生</text:span></text:p></table:table-cell></table:table-row><table:table-row table:style-name="Table1.12"><table:table-cell table:style-name="Table1.A12" table:number-columns-spanned="3" office:value-type="string"><text:p text:style-name="P14">茲申請使用貴場地設備，已詳閱並願遵守貴場地相關規定，如有違反，同意並接受停止使用與負擔一切責任，絕無異議。</text:p><text:p text:style-name="P19">申請單位/申請人：</text:p><text:p text:style-name="P10"><text:span text:style-name="T4">活動聯絡人</text:span><text:span text:style-name="T28">：</text:span><text:span text:style-name="T3"> <text:s text:c="38"/></text:span><text:span text:style-name="T4">聯絡人</text:span><text:span text:style-name="T3">電子信箱：</text:span></text:p><text:p text:style-name="P10"><text:span text:style-name="T3">聯絡</text:span><text:span text:style-name="T4">人</text:span><text:span text:style-name="T3">電話/</text:span><text:span text:style-name="T4">公司或住家</text:span><text:span text:style-name="T27">：</text:span><text:span text:style-name="T3"> <text:s text:c="27"/></text:span><text:span text:style-name="T4">手機</text:span><text:span text:style-name="T27">：</text:span><text:span text:style-name="T3"> <text:s text:c="11"/></text:span></text:p><text:p text:style-name="P19">傳真號碼： </text:p><text:p text:style-name="P10"><text:span text:style-name="T3">通訊地址： <text:s text:c="5"/></text:span><text:span text:style-name="T4">縣(市) <text:s text:c="5"/>鄉(區) <text:s text:c="5"/>村(里) <text:s text:c="5"/>路</text:span><text:span text:style-name="T3">(</text:span><text:span text:style-name="T4">街</text:span><text:span text:style-name="T3">) <text:s text:c="5"/></text:span><text:span text:style-name="T4">巷</text:span><text:span text:style-name="T3"> <text:s text:c="5"/></text:span><text:span text:style-name="T4">弄</text:span><text:span text:style-name="T3"> <text:s text:c="5"/></text:span><text:span text:style-name="T4">號</text:span></text:p></table:table-cell><table:covered-table-cell/><table:covered-table-cell/></table:table-row></table:table></draw:text-box></draw:frame><text:span text:style-name="T24"><text:s text:c="13"/></text:span><text:span text:style-name="T23">宜蘭縣政府</text:span><text:span text:style-name="T22">中興文化創意園區 場地使用申請表 <text:s/></text:span><text:span text:style-name="T20">申請日期： <text:s text:c="2"/>年 <text:s text:c="3"/>月 <text:s text:c="3"/></text:span><text:span text:style-name="T21">日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11級凸排" style:family="paragraph" style:parent-style-name="Standard">
      <style:paragraph-properties fo:margin-left="0.353cm" fo:margin-right="0cm" fo:margin-top="0cm" fo:margin-bottom="0.088cm" loext:contextual-spacing="false" fo:line-height="0.635cm" fo:text-align="justify" style:justify-single-word="false" fo:text-indent="-0.353cm" style:auto-text-indent="false"/>
      <style:text-properties fo:font-size="11pt" style:font-size-asian="11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1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741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2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style:language-asian="zh" style:country-asian="TW"/>
    </style:style>
    <style:style style:name="MT2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51cm" fo:margin-bottom="0.4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8cm" fo:margin-left="0cm" fo:margin-right="0cm" fo:margin-top="0.6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4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8cm" fo:margin-left="0cm" fo:margin-right="0cm" fo:margin-top="0.6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1"><text:page-number style:num-format="1" text:select-page="current">0</text:page-number></text:span><text:span text:style-name="MT1">／</text:span><text:span text:style-name="MT2">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中)                                   (英)</dc:title>
    <meta:initial-creator>Your User Name</meta:initial-creator>
    <meta:creation-date>2017-09-23T11:47:00</meta:creation-date>
    <dc:date>2019-04-30T16:31:14.211000000</dc:date>
    <meta:print-date>2017-06-16T10:20:00</meta:print-date>
    <meta:editing-cycles>7</meta:editing-cycles>
    <meta:editing-duration>P2171DT10H8M52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43" meta:word-count="675" meta:character-count="1142" meta:non-whitespace-character-count="779"/>
  </office:meta>
</office:document-meta>
</file>