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微軟正黑體" svg:font-family="微軟正黑體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4.419cm" style:rel-column-width="17033*"/>
    </style:style>
    <style:style style:name="表格1.B" style:family="table-column">
      <style:table-column-properties style:column-width="5.957cm" style:rel-column-width="22962*"/>
    </style:style>
    <style:style style:name="表格1.C" style:family="table-column">
      <style:table-column-properties style:column-width="2.526cm" style:rel-column-width="9737*"/>
    </style:style>
    <style:style style:name="表格1.D" style:family="table-column">
      <style:table-column-properties style:column-width="4.099cm" style:rel-column-width="15803*"/>
    </style:style>
    <style:style style:name="表格1.A1" style:family="table-cell">
      <style:table-cell-properties fo:padding="0.049cm" fo:border="0.035cm solid #808080"/>
    </style:style>
    <style:style style:name="表格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表格1.A11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.85cm" fo:margin-right="0cm" fo:text-indent="-0.85cm" style:auto-text-indent="false"/>
    </style:style>
    <style:style style:name="P2" style:family="paragraph" style:parent-style-name="Text_20_body">
      <style:paragraph-properties fo:margin-left="0.847cm" fo:margin-right="0cm" fo:text-indent="-0.847cm" style:auto-text-indent="false"/>
    </style:style>
    <style:style style:name="P3" style:family="paragraph" style:parent-style-name="Text_20_body">
      <style:paragraph-properties fo:margin-left="0cm" fo:margin-right="0cm" style:line-height-at-least="0.667cm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top="0cm" fo:margin-bottom="0.499cm" fo:padding="0.049cm" fo:border="0.035cm solid #000000"/>
    </style:style>
    <style:style style:name="P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-asian="微軟正黑體" style:font-size-asian="16pt" style:font-weight-asian="bold"/>
    </style:style>
    <style:style style:name="P6" style:family="paragraph" style:parent-style-name="Table_20_Contents">
      <style:paragraph-properties fo:margin-top="0cm" fo:margin-bottom="0.499cm" style:line-height-at-least="0cm" fo:text-align="center" style:justify-single-word="false" fo:padding="0.049cm" fo:border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 style:font-size-asian="13pt"/>
    </style:style>
    <style:style style:name="P9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 style:font-size-asian="13pt"/>
    </style:style>
    <style:style style:name="P10" style:family="paragraph" style:parent-style-name="Table_20_Contents">
      <style:paragraph-properties fo:margin-top="0cm" fo:margin-bottom="0.499cm" style:line-height-at-least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 style:font-size-asian="13pt"/>
    </style:style>
    <style:style style:name="P11" style:family="paragraph" style:parent-style-name="Table_20_Contents">
      <style:paragraph-properties fo:margin-top="0cm" fo:margin-bottom="0.499cm" style:line-height-at-least="0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 style:font-size-asian="13pt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/>
    </style:style>
    <style:style style:name="P13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/>
    </style:style>
    <style:style style:name="P14" style:family="paragraph" style:parent-style-name="Table_20_Contents">
      <style:paragraph-properties fo:margin-top="0cm" fo:margin-bottom="0.499cm" style:line-height-at-least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/>
    </style:style>
    <style:style style:name="P15" style:family="paragraph" style:parent-style-name="Table_20_Contents">
      <style:paragraph-properties fo:margin-top="0cm" fo:margin-bottom="0.499cm" style:line-height-at-least="0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/>
    </style:style>
    <style:style style:name="P16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7" style:family="paragraph" style:parent-style-name="Table_20_Contents">
      <style:paragraph-properties fo:margin-top="0cm" fo:margin-bottom="0.499cm" style:line-height-at-least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8" style:family="paragraph" style:parent-style-name="Table_20_Contents">
      <style:paragraph-properties fo:margin-top="0cm" fo:margin-bottom="0.499cm" style:line-height-at-least="0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9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style:line-height-at-least="0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style:line-height-at-least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style:line-height-at-least="0.564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4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-asian="微軟正黑體" style:font-size-asian="13pt"/>
    </style:style>
    <style:style style:name="P25" style:family="paragraph" style:parent-style-name="Table_20_Contents">
      <style:paragraph-properties fo:margin-top="0cm" fo:margin-bottom="0.499cm" style:line-height-at-least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-asian="微軟正黑體" style:font-size-asian="13pt"/>
    </style:style>
    <style:style style:name="P2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7" style:family="paragraph" style:parent-style-name="Table_20_Contents">
      <style:paragraph-properties fo:margin-top="0cm" fo:margin-bottom="0.499cm" style:line-height-at-least="0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8" style:family="paragraph" style:parent-style-name="Table_20_Contents">
      <style:paragraph-properties fo:margin-top="0cm" fo:margin-bottom="0.499cm" style:line-height-at-least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9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top="0cm" fo:margin-bottom="0.499cm" style:line-height-at-least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/>
    </style:style>
    <style:style style:name="P32" style:family="paragraph" style:parent-style-name="Table_20_Contents">
      <style:paragraph-properties fo:margin-left="0cm" fo:margin-right="0cm" fo:margin-top="0cm" fo:margin-bottom="0.499cm" style:line-height-at-least="0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-asian="微軟正黑體"/>
    </style:style>
    <style:style style:name="P3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4" style:family="paragraph" style:parent-style-name="Table_20_Contents">
      <style:paragraph-properties fo:margin-left="0cm" fo:margin-right="0cm" fo:margin-top="0cm" fo:margin-bottom="0.499cm" style:line-height-at-least="0cm" fo:text-align="end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fo:color="#000000"/>
    </style:style>
    <style:style style:name="T2" style:family="text">
      <style:text-properties fo:color="#000000" style:font-name="微軟正黑體" fo:language="en" fo:country="US"/>
    </style:style>
    <style:style style:name="T3" style:family="text">
      <style:text-properties fo:color="#000000" style:font-name="微軟正黑體" fo:font-size="10pt" fo:language="en" fo:country="US"/>
    </style:style>
    <style:style style:name="T4" style:family="text">
      <style:text-properties fo:color="#000000" style:font-name="微軟正黑體" fo:font-size="13pt" fo:language="en" fo:country="US"/>
    </style:style>
    <style:style style:name="T5" style:family="text">
      <style:text-properties fo:color="#000000" style:font-name-asian="微軟正黑體"/>
    </style:style>
    <style:style style:name="T6" style:family="text">
      <style:text-properties fo:color="#000000" style:font-name-asian="微軟正黑體" style:font-size-asian="10pt"/>
    </style:style>
    <style:style style:name="T7" style:family="text">
      <style:text-properties fo:color="#000000" style:font-name-asian="微軟正黑體" style:font-size-asian="13pt"/>
    </style:style>
    <style:style style:name="T8" style:family="text">
      <style:text-properties fo:color="#000000" style:font-name-asian="微軟正黑體" style:font-size-asian="14pt"/>
    </style:style>
    <style:style style:name="T9" style:family="text">
      <style:text-properties fo:color="#000000" style:font-name-asian="微軟正黑體" style:font-size-asian="16pt" style:font-weight-asian="bold"/>
    </style:style>
    <style:style style:name="T10" style:family="text">
      <style:text-properties fo:color="#000000" style:font-name-asian="微軟正黑體" style:font-size-asian="16pt" style:language-asian="zh" style:country-asian="TW" style:font-weight-asian="bold"/>
    </style:style>
    <style:style style:name="T11" style:family="text">
      <style:text-properties fo:color="#000000" style:font-name="Wingdings" fo:font-size="10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style:font-name="微軟正黑體" fo:font-size="13pt" fo:language="en" fo:country="US"/>
    </style:style>
    <style:style style:name="T14" style:family="text">
      <style:text-properties style:font-name-asian="微軟正黑體" style:font-size-asian="13pt"/>
    </style:style>
    <style:style style:name="T15" style:family="text">
      <style:text-properties style:font-name-asian="微軟正黑體" style:font-size-asian="16pt" style:font-weight-asian="bold"/>
    </style:style>
    <style:style style:name="T16" style:family="text">
      <style:text-properties fo:color="#bfbfbf" style:font-name="微軟正黑體" fo:font-size="14pt" fo:language="en" fo:country="US"/>
    </style:style>
    <style:style style:name="T17" style:family="text">
      <style:text-properties fo:color="#bfbfbf" style:font-name-asian="微軟正黑體" style:font-size-asian="14pt"/>
    </style:style>
    <style:style style:name="T18" style:family="text">
      <style:text-properties fo:font-variant="normal" fo:text-transform="none" fo:color="#000000" style:font-name="Wingdings" fo:font-size="10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5">中興文創 胖卡車徵選<text:span text:style-name="T1">報名表</text:span></text:p>
            <text:p text:style-name="P4"><text:span text:style-name="T1">                                                                                 </text:span><text:span text:style-name="T6">廠商編號：</text:span><text:span text:style-name="T3">(</text:span><text:span text:style-name="T6">勿填 </text:span><text:span text:style-name="T3">)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可設攤時間</text:p>
          </table:table-cell>
          <table:table-cell table:style-name="表格1.A2" office:value-type="string">
            <text:p text:style-name="P23">□<text:span text:style-name="T12">4/05-4/06</text:span></text:p>
            <text:p text:style-name="P23">□<text:span text:style-name="T12">4/14-4/15</text:span></text:p>
            <text:p text:style-name="P23">□<text:span text:style-name="T12">4/21-4/22</text:span></text:p>
            <text:p text:style-name="P23">□<text:span text:style-name="T12">4/28-4/29</text:span></text:p>
            <text:p text:style-name="P23">□<text:span text:style-name="T12">5/05-5/06</text:span></text:p>
            <text:p text:style-name="P23">□<text:span text:style-name="T12">5/12-5/13</text:span></text:p>
            <text:p text:style-name="P23">□<text:span text:style-name="T12">5/19-5/20</text:span></text:p>
            <text:p text:style-name="P23">□<text:span text:style-name="T12">5/26-5/27</text:span></text:p>
          </table:table-cell>
          <table:table-cell table:style-name="表格1.A2" office:value-type="string">
            <text:p text:style-name="P24">胖卡車名稱</text:p>
          </table:table-cell>
          <table:table-cell table:style-name="表格1.D2" office:value-type="string">
            <text:p text:style-name="P26"/>
          </table:table-cell>
        </table:table-row>
        <table:table-row>
          <table:table-cell table:style-name="表格1.A2" office:value-type="string">
            <text:p text:style-name="P9">申請人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4">聯絡電話</text:p>
          </table:table-cell>
          <table:table-cell table:style-name="表格1.D2" office:value-type="string">
            <text:p text:style-name="P26"/>
          </table:table-cell>
        </table:table-row>
        <table:table-row>
          <table:table-cell table:style-name="表格1.A2" office:value-type="string">
            <text:p text:style-name="P8">用 電 瓦 數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4">其他</text:p>
          </table:table-cell>
          <table:table-cell table:style-name="表格1.D2" office:value-type="string">
            <text:p text:style-name="P29"><text:span text:style-name="T1">□</text:span><text:span text:style-name="T5">可另外準備餐飲座位</text:span><text:span text:style-name="T2">(</text:span><text:span text:style-name="T5">如 </text:span><text:span text:style-name="T1"><text:s/></text:span><text:span text:style-name="T5">椅子、餐桌等</text:span><text:span text:style-name="T2">)</text:span></text:p>
            <text:p text:style-name="P29"><text:span text:style-name="T1">□</text:span><text:span text:style-name="T7">無</text:span></text:p>
          </table:table-cell>
        </table:table-row>
        <table:table-row>
          <table:table-cell table:style-name="表格1.D2" table:number-columns-spanned="4" office:value-type="string">
            <text:p text:style-name="P16"><text:span text:style-name="T14">店家網站</text:span><text:span text:style-name="T13">(</text:span><text:span text:style-name="T14">部落格</text:span><text:span text:style-name="T13">)</text:span><text:span text:style-name="T14">：</text:span><text:span text:style-name="T13">(</text:span><text:span text:style-name="T14">如有請提供</text:span><text:span text:style-name="T13">)</text:span>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19"><text:span text:style-name="T4">e-maill</text:span><text:span text:style-name="T7">：</text:span>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12">胖卡車照片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D2" table:number-columns-spanned="4" office:value-type="string">
            <text:p text:style-name="P20"><text:span text:style-name="T5">販賣商品品項清單 </text:span><text:span text:style-name="T4">(</text:span><text:span text:style-name="T7">表格不敷使用可自行延伸</text:span><text:span text:style-name="T4">)</text:span>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31">切結事項：</text:p>
            <text:p text:style-name="P13">食物需符合食品安全性及衛生標準，如因未符規定而引致之問題，由廠商負責。</text:p>
            <text:p text:style-name="P33"><text:span text:style-name="T8">負責人</text:span><text:span text:style-name="T2">(</text:span><text:span text:style-name="T5">必填</text:span><text:span text:style-name="T2">)</text:span><text:span text:style-name="T8">：</text:span><text:span text:style-name="T16">(</text:span><text:span text:style-name="T17">簽名蓋章</text:span><text:span text:style-name="T16">)</text:span></text:p>
          </table:table-cell>
          <table:covered-table-cell/>
          <table:covered-table-cell/>
          <table:covered-table-cell/>
        </table:table-row>
      </table:table>
      <text:p text:style-name="P3"><text:span text:style-name="T11">Ø</text:span><text:span text:style-name="T6">申請截止日詳徵選辦法說明。</text:span></text:p>
      <text:p text:style-name="P1"><text:span text:style-name="T11">Ø</text:span><text:span text:style-name="T6">相關報名方式，請詳閱本活動徵選辦法第七條。</text:span></text:p>
      <text:p text:style-name="P2"><text:span text:style-name="T11">Ø</text:span><text:span text:style-name="T6">報名表填妥後</text:span><text:span text:style-name="T3">E-mail</text:span><text:span text:style-name="T6">：</text:span><text:a xlink:type="simple" xlink:href="mailto:yilanilccb@gmail.com" text:style-name="Internet_20_link" text:visited-style-name="Visited_20_Internet_20_Link">yilanilccb@gmail.com</text:a><text:span text:style-name="T3"> </text:span></text:p>
      <text:p text:style-name="P1"><text:span text:style-name="T11">Ø</text:span><text:span text:style-name="T6">聯絡方式：中興文化創意園區，電話</text:span><text:span text:style-name="T3">03-9655440#213</text:span><text:span text:style-name="T6">林小姐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微軟正黑體" svg:font-family="微軟正黑體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08:55:10.96</meta:creation-date>
    <meta:document-statistic meta:table-count="1" meta:image-count="0" meta:object-count="0" meta:page-count="2" meta:paragraph-count="31" meta:word-count="248" meta:character-count="447"/>
    <dc:date>2018-03-15T09:02:47.85</dc:date>
    <meta:editing-duration>PT7M37S</meta:editing-duration>
    <meta:editing-cycles>1</meta:editing-cycles>
    <meta:generator>OpenOffice/4.1.1$Win32 OpenOffice.org_project/411m6$Build-9775</meta:generator>
  </office:meta>
</office:document-meta>
</file>